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/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1"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Consiliul Local al Municipiului Craiov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2">
            <text:p>ANEXA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style-name="ce1"/>
          <table:table-cell table:style-name="ce5"/>
          <table:table-cell office:value-type="string" table:style-name="ce5">
            <text:p>la H.C.L. nr. 7/2022</text:p>
          </table:table-cell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6"/>
          <table:table-cell table:number-columns-repeated="4" table:style-name="ce7"/>
          <table:table-cell table:number-columns-repeated="6" table:style-name="ce8"/>
          <table:table-cell table:number-columns-repeated="16373"/>
        </table:table-row>
        <table:table-row table:style-name="ro3">
          <table:table-cell table:style-name="ce1"/>
          <table:table-cell table:number-columns-repeated="4" table:style-name="ce7"/>
          <table:table-cell table:style-name="ce9"/>
          <table:table-cell table:number-columns-repeated="2" table:style-name="ce5"/>
          <table:table-cell office:value-type="string" table:style-name="ce5">
            <text:p>PREŞEDINTE DE ŞEDINŢĂ,</text:p>
          </table:table-cell>
          <table:table-cell table:style-name="ce5"/>
          <table:table-cell table:style-name="ce8"/>
          <table:table-cell table:number-columns-repeated="16373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2" table:style-name="ce5"/>
          <table:table-cell office:value-type="string" table:style-name="ce5">
            <text:p>Radu MARINESCU</text:p>
          </table:table-cell>
          <table:table-cell table:style-name="ce5"/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3">
            <text:p>STATUL DE FUNCTI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4">
            <text:p>AL POLIȚIEI LOCALE A MUNICIPIULUI CRAIOV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table:number-columns-spanned="10" table:number-rows-spanned="1" table:style-name="ce45"/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46">
            <text:p>STRUCTURA</text:p>
          </table:table-cell>
          <table:covered-table-cell table:number-columns-repeated="2"/>
          <table:table-cell office:value-type="string" table:number-columns-spanned="2" table:number-rows-spanned="4" table:style-name="ce47">
            <text:p>Functia publica</text:p>
          </table:table-cell>
          <table:covered-table-cell/>
          <table:table-cell office:value-type="string" table:number-columns-spanned="1" table:number-rows-spanned="5" table:style-name="ce48">
            <text:p>Clasa</text:p>
          </table:table-cell>
          <table:table-cell office:value-type="string" table:number-columns-spanned="1" table:number-rows-spanned="5" table:style-name="ce49">
            <text:p><text:s/><text:span text:style-name="T1">Gradul profesional</text:span></text:p>
          </table:table-cell>
          <table:table-cell office:value-type="string" table:number-columns-spanned="1" table:number-rows-spanned="5" table:style-name="ce50">
            <text:p>Nivelul studiilor</text:p>
          </table:table-cell>
          <table:table-cell office:value-type="string" table:number-columns-spanned="2" table:number-rows-spanned="4" table:style-name="ce51">
            <text:p>Functia contractuala</text:p>
          </table:table-cell>
          <table:covered-table-cell/>
          <table:table-cell office:value-type="string" table:number-columns-spanned="1" table:number-rows-spanned="5" table:style-name="ce52">
            <text:p>Nivelul studiilor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Nr. crt.</text:p>
          </table:table-cell>
          <table:table-cell office:value-type="string" table:style-name="ce13">
            <text:p>Nume</text:p>
          </table:table-cell>
          <table:table-cell office:value-type="string" table:style-name="ce13">
            <text:p>Prenume</text:p>
          </table:table-cell>
          <table:table-cell office:value-type="string" table:style-name="ce13">
            <text:p>de conducere</text:p>
          </table:table-cell>
          <table:table-cell office:value-type="string" table:style-name="ce13">
            <text:p>de executie</text:p>
          </table:table-cell>
          <table:covered-table-cell/>
          <table:covered-table-cell/>
          <table:covered-table-cell/>
          <table:table-cell office:value-type="string" table:style-name="ce14">
            <text:p>de cond.</text:p>
          </table:table-cell>
          <table:table-cell office:value-type="string" table:style-name="ce14">
            <text:p>de executie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string" table:style-name="ce17">
            <text:p>director executiv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6"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string" table:style-name="ce17">
            <text:p>director executiv adjunct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BRAZD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" table:style-name="ce19">
            <text:p>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9" table:style-name="ce19">
            <text:p>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" table:style-name="ce19">
            <text:p>1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" table:style-name="ce19">
            <text:p>1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" table:style-name="ce19">
            <text:p>1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" table:style-name="ce19">
            <text:p>1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" table:style-name="ce19">
            <text:p>1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" table:style-name="ce19">
            <text:p>1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" table:style-name="ce19">
            <text:p>1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" table:style-name="ce19">
            <text:p>2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" table:style-name="ce19">
            <text:p>2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" table:style-name="ce19">
            <text:p>2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3" table:style-name="ce19">
            <text:p>2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4" table:style-name="ce19">
            <text:p>2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2" table:style-name="ce20"/>
          <table:table-cell table:style-name="ce21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ROMANEȘT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6" table:style-name="ce15">
            <text:p>26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7" table:style-name="ce19">
            <text:p>2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" table:style-name="ce15">
            <text:p>2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" table:style-name="ce19">
            <text:p>2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" table:style-name="ce15">
            <text:p>3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" table:style-name="ce19">
            <text:p>3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2" table:style-name="ce15">
            <text:p>3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3" table:style-name="ce19">
            <text:p>3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4" table:style-name="ce15">
            <text:p>3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5" table:style-name="ce19">
            <text:p>3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6" table:style-name="ce15">
            <text:p>3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7" table:style-name="ce19">
            <text:p>3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8" table:style-name="ce15">
            <text:p>3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9" table:style-name="ce19">
            <text:p>3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0" table:style-name="ce15">
            <text:p>4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1" table:style-name="ce19">
            <text:p>4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2" table:style-name="ce15">
            <text:p>4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3" table:style-name="ce19">
            <text:p>4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4" table:style-name="ce15">
            <text:p>4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5" table:style-name="ce19">
            <text:p>4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6" table:style-name="ce15">
            <text:p>4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7" table:style-name="ce19">
            <text:p>4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8" table:style-name="ce15">
            <text:p>4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49" table:style-name="ce19">
            <text:p>4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0" table:style-name="ce15">
            <text:p>5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1" table:style-name="ce19">
            <text:p>5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2" table:style-name="ce15">
            <text:p>5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3" table:style-name="ce19">
            <text:p>5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4" table:style-name="ce15">
            <text:p>5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5" table:style-name="ce19">
            <text:p>5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6" table:style-name="ce15">
            <text:p>5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7" table:style-name="ce19">
            <text:p>5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8" table:style-name="ce15">
            <text:p>5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59" table:style-name="ce19">
            <text:p>5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0" table:style-name="ce15">
            <text:p>6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1" table:style-name="ce19">
            <text:p>6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2" table:style-name="ce15">
            <text:p>6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3" table:style-name="ce19">
            <text:p>6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4" table:style-name="ce15">
            <text:p>6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5" table:style-name="ce19">
            <text:p>6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6" table:style-name="ce15">
            <text:p>6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7" table:style-name="ce19">
            <text:p>6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8" table:style-name="ce15">
            <text:p>6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69" table:style-name="ce19">
            <text:p>6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0" table:style-name="ce15">
            <text:p>7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1" table:style-name="ce19">
            <text:p>7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2" table:style-name="ce15">
            <text:p>7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CRAIOVIȚ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73" table:style-name="ce15">
            <text:p>73</text:p>
          </table:table-cell>
          <table:table-cell table:number-columns-repeated="2" table:style-name="ce13"/>
          <table:table-cell office:value-type="string" table:style-name="ce17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4" table:style-name="ce19">
            <text:p>7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5" table:style-name="ce15">
            <text:p>7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6" table:style-name="ce19">
            <text:p>7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7" table:style-name="ce15">
            <text:p>7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8" table:style-name="ce19">
            <text:p>7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79" table:style-name="ce15">
            <text:p>7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0" table:style-name="ce19">
            <text:p>8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1" table:style-name="ce15">
            <text:p>8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2" table:style-name="ce19">
            <text:p>8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3" table:style-name="ce15">
            <text:p>8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4" table:style-name="ce19">
            <text:p>8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5" table:style-name="ce15">
            <text:p>8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6" table:style-name="ce19">
            <text:p>8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7" table:style-name="ce15">
            <text:p>8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8" table:style-name="ce19">
            <text:p>8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89" table:style-name="ce15">
            <text:p>8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90" table:style-name="ce19">
            <text:p>9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91" table:style-name="ce15">
            <text:p>9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92" table:style-name="ce19">
            <text:p>9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3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3">
            <text:p>S</text:p>
          </table:table-cell>
          <table:table-cell table:number-columns-repeated="3" table:style-name="ce22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4">
            <text:p>S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ROVIN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13">
            <text:p>vacant</text:p>
          </table:table-cell>
          <table:table-cell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3">
            <text:p>S</text:p>
          </table:table-cell>
          <table:table-cell table:number-columns-repeated="3" table:style-name="ce22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VALEA ROȘI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22" table:style-name="ce19">
            <text:p>12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4" table:style-name="ce19">
            <text:p>12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5" table:style-name="ce15">
            <text:p>12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6" table:style-name="ce19">
            <text:p>12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7" table:style-name="ce15">
            <text:p>12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8" table:style-name="ce19">
            <text:p>12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29" table:style-name="ce15">
            <text:p>12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0" table:style-name="ce19">
            <text:p>13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1" table:style-name="ce15">
            <text:p>13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2" table:style-name="ce19">
            <text:p>13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3" table:style-name="ce15">
            <text:p>13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4" table:style-name="ce19">
            <text:p>13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5" table:style-name="ce15">
            <text:p>13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6" table:style-name="ce19">
            <text:p>13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7" table:style-name="ce15">
            <text:p>13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8" table:style-name="ce19">
            <text:p>13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39" table:style-name="ce15">
            <text:p>13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0" table:style-name="ce19">
            <text:p>14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1" table:style-name="ce15">
            <text:p>14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ORDINE ȘI LINIȘTE PUBLICĂ UNIRI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143" table:style-name="ce15">
            <text:p>143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4" table:style-name="ce19">
            <text:p>14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5" table:style-name="ce15">
            <text:p>14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6" table:style-name="ce19">
            <text:p>14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7" table:style-name="ce15">
            <text:p>14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8" table:style-name="ce19">
            <text:p>14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49" table:style-name="ce15">
            <text:p>14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0" table:style-name="ce19">
            <text:p>15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1" table:style-name="ce15">
            <text:p>15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2" table:style-name="ce19">
            <text:p>15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3" table:style-name="ce15">
            <text:p>15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4" table:style-name="ce19">
            <text:p>15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5" table:style-name="ce15">
            <text:p>15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6" table:style-name="ce19">
            <text:p>15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7" table:style-name="ce15">
            <text:p>15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8" table:style-name="ce19">
            <text:p>15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59" table:style-name="ce15">
            <text:p>15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0" table:style-name="ce19">
            <text:p>16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1" table:style-name="ce15">
            <text:p>16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2" table:style-name="ce19">
            <text:p>16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3" table:style-name="ce15">
            <text:p>16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SD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4" table:style-name="ce19">
            <text:p>16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5" table:style-name="ce15">
            <text:p>16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6" table:style-name="ce19">
            <text:p>16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7" table:style-name="ce15">
            <text:p>16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8" table:style-name="ce19">
            <text:p>16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69" table:style-name="ce15">
            <text:p>16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float" office:value="170" table:style-name="ce19">
            <text:p>17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1" table:style-name="ce15">
            <text:p>17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2" table:style-name="ce19">
            <text:p>17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3" table:style-name="ce15">
            <text:p>17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TRANSPORT VALORI ȘI ORDINE PUBLIC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174" table:style-name="ce15">
            <text:p>174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5" table:style-name="ce19">
            <text:p>17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6" table:style-name="ce15">
            <text:p>17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7" table:style-name="ce19">
            <text:p>17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8" table:style-name="ce15">
            <text:p>17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79" table:style-name="ce19">
            <text:p>17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0" table:style-name="ce15">
            <text:p>18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1" table:style-name="ce19">
            <text:p>18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2" table:style-name="ce15">
            <text:p>18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DISCIPLINA IN CONSTRUCȚII <text:s/>ŞI AFIȘAJ STRAD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183" table:style-name="ce15">
            <text:p>183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4" table:style-name="ce19">
            <text:p>18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5" table:style-name="ce15">
            <text:p>18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6" table:style-name="ce19">
            <text:p>18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7" table:style-name="ce15">
            <text:p>18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8" table:style-name="ce19">
            <text:p>18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89" table:style-name="ce15">
            <text:p>18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0" table:style-name="ce19">
            <text:p>19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1" table:style-name="ce15">
            <text:p>19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2" table:style-name="ce19">
            <text:p>19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3" table:style-name="ce15">
            <text:p>19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4" table:style-name="ce19">
            <text:p>19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5" table:style-name="ce15">
            <text:p>19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6" table:style-name="ce19">
            <text:p>19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197" table:style-name="ce15">
            <text:p>19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 table:style-name="ce2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 table:style-name="ce2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CIRCULATIE PE DRUMURILE PUBLI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02" table:style-name="ce15">
            <text:p>202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BIROUL CIRCULAȚ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03" table:style-name="ce15">
            <text:p>203</text:p>
          </table:table-cell>
          <table:table-cell table:number-columns-repeated="2" table:style-name="ce13"/>
          <table:table-cell office:value-type="string" table:style-name="ce13">
            <text:p>sef biro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4" table:style-name="ce19">
            <text:p>20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5" table:style-name="ce15">
            <text:p>20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6" table:style-name="ce19">
            <text:p>20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7" table:style-name="ce15">
            <text:p>20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8" table:style-name="ce19">
            <text:p>20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09" table:style-name="ce15">
            <text:p>20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0" table:style-name="ce19">
            <text:p>21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1" table:style-name="ce15">
            <text:p>21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2" table:style-name="ce19">
            <text:p>21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3" table:style-name="ce15">
            <text:p>21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4" table:style-name="ce19">
            <text:p>21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5" table:style-name="ce15">
            <text:p>21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6" table:style-name="ce19">
            <text:p>21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7" table:style-name="ce15">
            <text:p>21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8" table:style-name="ce19">
            <text:p>21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19" table:style-name="ce15">
            <text:p>21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0" table:style-name="ce19">
            <text:p>22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1" table:style-name="ce15">
            <text:p>22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2" table:style-name="ce19">
            <text:p>22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3" table:style-name="ce15">
            <text:p>22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4" table:style-name="ce19">
            <text:p>22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5" table:style-name="ce15">
            <text:p>22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6" table:style-name="ce19">
            <text:p>22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7" table:style-name="ce15">
            <text:p>22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8" table:style-name="ce19">
            <text:p>22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29" table:style-name="ce15">
            <text:p>22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30" table:style-name="ce19">
            <text:p>23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1" table:style-name="ce15">
            <text:p>23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2" table:style-name="ce19">
            <text:p>23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3" table:style-name="ce15">
            <text:p>23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4" table:style-name="ce19">
            <text:p>23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5" table:style-name="ce15">
            <text:p>23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6" table:style-name="ce19">
            <text:p>23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26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7" table:style-name="ce15">
            <text:p>23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8" table:style-name="ce19">
            <text:p>23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39" table:style-name="ce15">
            <text:p>23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40" table:style-name="ce19">
            <text:p>24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41" table:style-name="ce15">
            <text:p>24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42" table:style-name="ce19">
            <text:p>24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43" table:style-name="ce15">
            <text:p>24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27">
            <text:p>vacant</text:p>
          </table:table-cell>
          <table:table-cell table:number-columns-repeated="2" table:style-name="ce27"/>
          <table:table-cell office:value-type="string" table:style-name="ce27">
            <text:p>politist local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4">
            <text:p>BIROUL SUPRAVEGHERE VIDEO ORDINE PUBLICA SI CIRCULAT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46" table:style-name="ce15">
            <text:p>246</text:p>
          </table:table-cell>
          <table:table-cell table:number-columns-repeated="2" table:style-name="ce13"/>
          <table:table-cell office:value-type="string" table:style-name="ce13">
            <text:p>sef biro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47" table:style-name="ce19">
            <text:p>247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9">
            <text:p>S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float" office:value="248" table:style-name="ce15">
            <text:p>24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49" table:style-name="ce19">
            <text:p>24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0" table:style-name="ce15">
            <text:p>25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1" table:style-name="ce19">
            <text:p>25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2" table:style-name="ce15">
            <text:p>25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3" table:style-name="ce19">
            <text:p>25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4" table:style-name="ce15">
            <text:p>25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5" table:style-name="ce19">
            <text:p>25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9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6" table:style-name="ce15">
            <text:p>25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BIROUL ACTIVITATE ŞI CONTROL COMER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57" table:style-name="ce15">
            <text:p>257</text:p>
          </table:table-cell>
          <table:table-cell table:number-columns-repeated="2" table:style-name="ce28"/>
          <table:table-cell office:value-type="string" table:style-name="ce28">
            <text:p>sef birou</text:p>
          </table:table-cell>
          <table:table-cell table:style-name="ce28"/>
          <table:table-cell office:value-type="string" table:style-name="ce15">
            <text:p>I</text:p>
          </table:table-cell>
          <table:table-cell table:style-name="ce28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8" table:style-name="ce15">
            <text:p>258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59" table:style-name="ce15">
            <text:p>259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60" table:style-name="ce15">
            <text:p>260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61" table:style-name="ce15">
            <text:p>261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62" table:style-name="ce15">
            <text:p>262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63" table:style-name="ce15">
            <text:p>263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64" table:style-name="ce15">
            <text:p>264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65" table:style-name="ce15">
            <text:p>265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4">
            <text:p>COMPARTIMENTUL DE PROTECŢIA MEDIULU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float" office:value="266" table:style-name="ce19">
            <text:p>266</text:p>
          </table:table-cell>
          <table:table-cell table:number-columns-repeated="3" table:style-name="ce20"/>
          <table:table-cell office:value-type="string" table:style-name="ce20">
            <text:p>politist local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">
          <table:table-cell office:value-type="float" office:value="267" table:style-name="ce26">
            <text:p>267</text:p>
          </table:table-cell>
          <table:table-cell office:value-type="string" table:style-name="ce29">
            <text:p>vacant</text:p>
          </table:table-cell>
          <table:table-cell table:style-name="ce27"/>
          <table:table-cell table:style-name="ce30"/>
          <table:table-cell office:value-type="string" table:style-name="ce27">
            <text:p>politist local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 table:style-name="ce2"/>
        </table:table-row>
        <table:table-row table:style-name="ro1">
          <table:table-cell office:value-type="float" office:value="268" table:style-name="ce26">
            <text:p>268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politist local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53">
            <text:p>SERVICIUL FINANCIAR-CONTABILITATE SI CONTROL <text:s/>MANAGERIAL INT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float" office:value="269" table:style-name="ce15">
            <text:p>269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70" table:style-name="ce15">
            <text:p>270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71" table:style-name="ce15">
            <text:p>271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 office:value-type="float" office:value="272" table:style-name="ce15">
            <text:p>272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73" table:style-name="ce15">
            <text:p>273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27">
            <text:p>vacant</text:p>
          </table:table-cell>
          <table:table-cell table:number-columns-repeated="2" table:style-name="ce27"/>
          <table:table-cell office:value-type="string" table:style-name="ce27">
            <text:p>consilier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principal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27">
            <text:p>vacant</text:p>
          </table:table-cell>
          <table:table-cell table:number-columns-repeated="2" table:style-name="ce27"/>
          <table:table-cell office:value-type="string" table:style-name="ce27">
            <text:p>consilier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superior</text:p>
          </table:table-cell>
          <table:table-cell office:value-type="string" table:style-name="ce25">
            <text:p>S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float" office:value="276" table:style-name="ce15">
            <text:p>276</text:p>
          </table:table-cell>
          <table:table-cell table:number-columns-repeated="4" table:style-name="ce13"/>
          <table:table-cell table:style-name="ce15"/>
          <table:table-cell table:style-name="ce13"/>
          <table:table-cell table:style-name="ce15"/>
          <table:table-cell table:style-name="ce18"/>
          <table:table-cell office:value-type="string" table:style-name="ce18">
            <text:p>muncitor I</text:p>
          </table:table-cell>
          <table:table-cell office:value-type="string" table:style-name="ce18">
            <text:p>M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3">
            <text:p>SERVICIUL RESURSE UMANE , PROTECTIA MUNCII SI SITUATII DE URGENTA</text:p>
          </table:table-cell>
          <table:covered-table-cell table:number-columns-repeated="8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77" table:style-name="ce15">
            <text:p>277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78" table:style-name="ce15">
            <text:p>278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79" table:style-name="ce15">
            <text:p>279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0" table:style-name="ce15">
            <text:p>280</text:p>
          </table:table-cell>
          <table:table-cell table:number-columns-repeated="3" table:style-name="ce13"/>
          <table:table-cell office:value-type="string" table:style-name="ce13">
            <text:p>consilier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1" table:style-name="ce15">
            <text:p>281</text:p>
          </table:table-cell>
          <table:table-cell table:number-columns-repeated="3" table:style-name="ce13"/>
          <table:table-cell office:value-type="string" table:style-name="ce13">
            <text:p>referent</text:p>
          </table:table-cell>
          <table:table-cell office:value-type="string" table:style-name="ce15">
            <text:p>II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27">
            <text:p>vacant</text:p>
          </table:table-cell>
          <table:table-cell table:number-columns-repeated="2" table:style-name="ce27"/>
          <table:table-cell office:value-type="string" table:style-name="ce27">
            <text:p>consilier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superior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27">
            <text:p>vacant</text:p>
          </table:table-cell>
          <table:table-cell table:number-columns-repeated="2" table:style-name="ce27"/>
          <table:table-cell office:value-type="string" table:style-name="ce27">
            <text:p>consilier</text:p>
          </table:table-cell>
          <table:table-cell office:value-type="string" table:style-name="ce25">
            <text:p>I</text:p>
          </table:table-cell>
          <table:table-cell office:value-type="string" table:style-name="ce27">
            <text:p>superior</text:p>
          </table:table-cell>
          <table:table-cell office:value-type="string" table:style-name="ce2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21">
            <text:p>vacant</text:p>
          </table:table-cell>
          <table:table-cell table:number-columns-repeated="2" table:style-name="ce21"/>
          <table:table-cell office:value-type="string" table:style-name="ce21">
            <text:p>consilier</text:p>
          </table:table-cell>
          <table:table-cell office:value-type="string" table:style-name="ce23">
            <text:p>I</text:p>
          </table:table-cell>
          <table:table-cell office:value-type="string" table:style-name="ce21">
            <text:p>superior</text:p>
          </table:table-cell>
          <table:table-cell office:value-type="string" table:style-name="ce23">
            <text:p>S</text:p>
          </table:table-cell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ACHIZITII PUBLICE , LOGISTICA SI ADMINISTRATI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85" table:style-name="ce15">
            <text:p>285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5">
          <table:table-cell office:value-type="float" office:value="286" table:style-name="ce15">
            <text:p>286</text:p>
          </table:table-cell>
          <table:table-cell table:number-columns-repeated="3" table:style-name="ce13"/>
          <table:table-cell office:value-type="string" table:style-name="ce17">
            <text:p>consilier achizitii publice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5">
          <table:table-cell office:value-type="float" office:value="287" table:style-name="ce15">
            <text:p>287</text:p>
          </table:table-cell>
          <table:table-cell table:number-columns-repeated="3" table:style-name="ce13"/>
          <table:table-cell office:value-type="string" table:style-name="ce17">
            <text:p>consilier achizitii publice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5">
          <table:table-cell office:value-type="float" office:value="288" table:style-name="ce15">
            <text:p>288</text:p>
          </table:table-cell>
          <table:table-cell table:number-columns-repeated="3" table:style-name="ce13"/>
          <table:table-cell office:value-type="string" table:style-name="ce17">
            <text:p>consilier achizitii publice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89" table:style-name="ce15">
            <text:p>289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0" table:style-name="ce15">
            <text:p>290</text:p>
          </table:table-cell>
          <table:table-cell table:number-columns-repeated="4" table:style-name="ce13"/>
          <table:table-cell table:style-name="ce15"/>
          <table:table-cell table:style-name="ce13"/>
          <table:table-cell table:style-name="ce15"/>
          <table:table-cell table:style-name="ce18"/>
          <table:table-cell office:value-type="string" table:style-name="ce18">
            <text:p>sofer</text:p>
          </table:table-cell>
          <table:table-cell office:value-type="string" table:style-name="ce18">
            <text:p>M</text:p>
          </table:table-cell>
          <table:table-cell table:number-columns-repeated="16373"/>
        </table:table-row>
        <table:table-row table:style-name="ro2">
          <table:table-cell office:value-type="float" office:value="291" table:style-name="ce15">
            <text:p>291</text:p>
          </table:table-cell>
          <table:table-cell table:number-columns-repeated="4" table:style-name="ce13"/>
          <table:table-cell table:style-name="ce15"/>
          <table:table-cell table:style-name="ce13"/>
          <table:table-cell table:style-name="ce15"/>
          <table:table-cell table:style-name="ce18"/>
          <table:table-cell office:value-type="string" table:style-name="ce18">
            <text:p>sofer</text:p>
          </table:table-cell>
          <table:table-cell office:value-type="string" table:style-name="ce18">
            <text:p>M</text:p>
          </table:table-cell>
          <table:table-cell table:number-columns-repeated="16373"/>
        </table:table-row>
        <table:table-row table:style-name="ro2">
          <table:table-cell office:value-type="float" office:value="292" table:style-name="ce15">
            <text:p>292</text:p>
          </table:table-cell>
          <table:table-cell table:number-columns-repeated="4" table:style-name="ce13"/>
          <table:table-cell table:style-name="ce15"/>
          <table:table-cell table:style-name="ce13"/>
          <table:table-cell table:style-name="ce15"/>
          <table:table-cell table:style-name="ce18"/>
          <table:table-cell office:value-type="string" table:style-name="ce18">
            <text:p>muncitor I</text:p>
          </table:table-cell>
          <table:table-cell office:value-type="string" table:style-name="ce18">
            <text:p>M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RELAȚII CU PUBLICUL, CIRCUITUL DOCUMENTELOR SI ACCES PERSOAN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293" table:style-name="ce15">
            <text:p>293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4" table:style-name="ce15">
            <text:p>294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I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5" table:style-name="ce15">
            <text:p>295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6" table:style-name="ce15">
            <text:p>296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I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7" table:style-name="ce15">
            <text:p>297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I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8" table:style-name="ce15">
            <text:p>298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299" table:style-name="ce15">
            <text:p>299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0" table:style-name="ce15">
            <text:p>300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CONTENCIOS JURIDIC , PROCESARE CONTRAVENȚII SI ARH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301" table:style-name="ce15">
            <text:p>301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9">
          <table:table-cell office:value-type="float" office:value="302" table:style-name="ce15">
            <text:p>302</text:p>
          </table:table-cell>
          <table:table-cell table:number-columns-repeated="3" table:style-name="ce13"/>
          <table:table-cell office:value-type="string" table:style-name="ce17">
            <text:p>consilier juridic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3" table:style-name="ce15">
            <text:p>303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4" table:style-name="ce15">
            <text:p>304</text:p>
          </table:table-cell>
          <table:table-cell table:number-columns-repeated="3" table:style-name="ce13"/>
          <table:table-cell office:value-type="string" table:style-name="ce17">
            <text:p>consilier juridic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principal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5" table:style-name="ce15">
            <text:p>305</text:p>
          </table:table-cell>
          <table:table-cell table:number-columns-repeated="2" table:style-name="ce18"/>
          <table:table-cell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26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6" table:style-name="ce15">
            <text:p>306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7" table:style-name="ce15">
            <text:p>307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08" table:style-name="ce15">
            <text:p>308</text:p>
          </table:table-cell>
          <table:table-cell table:number-columns-repeated="4" table:style-name="ce13"/>
          <table:table-cell table:style-name="ce15"/>
          <table:table-cell table:style-name="ce13"/>
          <table:table-cell table:style-name="ce15"/>
          <table:table-cell table:style-name="ce18"/>
          <table:table-cell office:value-type="string" table:style-name="ce18">
            <text:p>secretar</text:p>
          </table:table-cell>
          <table:table-cell office:value-type="string" table:style-name="ce18">
            <text:p>M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SERVICIUL SISTEME INFORMATICE , DISPECERAT ȘI EVIDENȚA PERSOANELO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float" office:value="309" table:style-name="ce15">
            <text:p>309</text:p>
          </table:table-cell>
          <table:table-cell table:number-columns-repeated="2" table:style-name="ce13"/>
          <table:table-cell office:value-type="string" table:style-name="ce13">
            <text:p>sef serviciu</text:p>
          </table:table-cell>
          <table:table-cell table:style-name="ce13"/>
          <table:table-cell office:value-type="string" table:style-name="ce15">
            <text:p>I</text:p>
          </table:table-cell>
          <table:table-cell table:style-name="ce13"/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0" table:style-name="ce15">
            <text:p>310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1" table:style-name="ce15">
            <text:p>311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2" table:style-name="ce15">
            <text:p>312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3" table:style-name="ce15">
            <text:p>313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asistent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4" table:style-name="ce15">
            <text:p>314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I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M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5" table:style-name="ce15">
            <text:p>315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float" office:value="316" table:style-name="ce15">
            <text:p>316</text:p>
          </table:table-cell>
          <table:table-cell table:number-columns-repeated="3" table:style-name="ce13"/>
          <table:table-cell office:value-type="string" table:style-name="ce13">
            <text:p>politist local</text:p>
          </table:table-cell>
          <table:table-cell office:value-type="string" table:style-name="ce15">
            <text:p>I</text:p>
          </table:table-cell>
          <table:table-cell office:value-type="string" table:style-name="ce13">
            <text:p>superior</text:p>
          </table:table-cell>
          <table:table-cell office:value-type="string" table:style-name="ce15">
            <text:p>S</text:p>
          </table:table-cell>
          <table:table-cell table:number-columns-repeated="3" table:style-name="ce18"/>
          <table:table-cell table:number-columns-repeated="16373"/>
        </table:table-row>
        <table:table-row table:style-name="ro2">
          <table:table-cell table:style-name="ce8"/>
          <table:table-cell table:number-columns-repeated="4" table:style-name="ce31"/>
          <table:table-cell table:style-name="ce8"/>
          <table:table-cell table:style-name="ce31"/>
          <table:table-cell table:style-name="ce8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3" table:style-name="ce31"/>
          <table:table-cell office:value-type="string" table:style-name="ce19">
            <text:p>OCUPATE</text:p>
          </table:table-cell>
          <table:table-cell table:style-name="ce32"/>
          <table:table-cell office:value-type="string" table:style-name="ce32">
            <text:p>VACANTE</text:p>
          </table:table-cell>
          <table:table-cell office:value-type="string" table:number-columns-spanned="2" table:number-rows-spanned="1" table:style-name="ce55">
            <text:p>PREVAZUTE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56">
            <text:p>NR. TOTAL FUNCTII PUBLICE</text:p>
          </table:table-cell>
          <table:covered-table-cell table:number-columns-repeated="3"/>
          <table:table-cell office:value-type="float" office:value="291" table:style-name="ce19">
            <text:p>291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float" office:value="311" table:number-columns-spanned="2" table:number-rows-spanned="1" table:style-name="ce55">
            <text:p>311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56">
            <text:p>NR. TOTAL FUNCTII PUBLICE DE CONDUCERE</text:p>
          </table:table-cell>
          <table:covered-table-cell table:number-columns-repeated="3"/>
          <table:table-cell office:value-type="float" office:value="19" table:style-name="ce19">
            <text:p>19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20" table:number-columns-spanned="2" table:number-rows-spanned="1" table:style-name="ce55">
            <text:p>2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4">
            <text:p>NR.TOTAL FUNCTII PUBLICE DE EXECUTIE</text:p>
          </table:table-cell>
          <table:table-cell table:number-columns-repeated="2" table:style-name="ce34"/>
          <table:table-cell table:style-name="ce1"/>
          <table:table-cell office:value-type="float" office:value="272" table:style-name="ce19">
            <text:p>272</text:p>
          </table:table-cell>
          <table:table-cell table:style-name="ce33"/>
          <table:table-cell office:value-type="float" office:value="19" table:style-name="ce32">
            <text:p>19</text:p>
          </table:table-cell>
          <table:table-cell office:value-type="float" office:value="291" table:number-columns-spanned="2" table:number-rows-spanned="1" table:style-name="ce57">
            <text:p>291</text:p>
          </table:table-cell>
          <table:covered-table-cell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4">
            <text:p>NR.TOTAL FUNCTII CONTRACTUALE DE CONDUCERE</text:p>
          </table:table-cell>
          <table:table-cell table:number-columns-repeated="2" table:style-name="ce34"/>
          <table:table-cell table:style-name="ce1"/>
          <table:table-cell office:value-type="float" office:value="0" table:style-name="ce19">
            <text:p>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number-columns-spanned="2" table:number-rows-spanned="1" table:style-name="ce55">
            <text:p>0</text:p>
          </table:table-cell>
          <table:covered-table-cell/>
          <table:table-cell table:number-columns-repeated="2" table:style-name="ce35"/>
          <table:table-cell table:number-columns-repeated="16373"/>
        </table:table-row>
        <table:table-row table:style-name="ro1">
          <table:table-cell office:value-type="string" table:style-name="ce34">
            <text:p>NR. TOTAL FUNCTII CONTRACTUALE DE EXECUTIE</text:p>
          </table:table-cell>
          <table:table-cell table:number-columns-repeated="2" table:style-name="ce34"/>
          <table:table-cell table:style-name="ce1"/>
          <table:table-cell office:value-type="float" office:value="5" table:style-name="ce19">
            <text:p>5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8">
            <text:p>NR. TOTAL FUNCTII</text:p>
          </table:table-cell>
          <table:covered-table-cell table:number-columns-repeated="3"/>
          <table:table-cell office:value-type="float" office:value="296" table:style-name="ce19">
            <text:p>296</text:p>
          </table:table-cell>
          <table:table-cell table:style-name="ce36"/>
          <table:table-cell office:value-type="float" office:value="20" table:style-name="ce32">
            <text:p>20</text:p>
          </table:table-cell>
          <table:table-cell office:value-type="float" office:value="316" table:number-columns-spanned="2" table:number-rows-spanned="1" table:style-name="ce55">
            <text:p>316</text:p>
          </table:table-cell>
          <table:covered-table-cell/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8"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38"/>
          <table:table-cell table:style-name="ce39"/>
          <table:table-cell table:style-name="ce38"/>
          <table:table-cell table:style-name="ce37"/>
          <table:table-cell table:number-columns-repeated="16376" table:style-name="ce1"/>
        </table:table-row>
        <table:table-row table:style-name="ro2">
          <table:table-cell table:style-name="ce37"/>
          <table:table-cell table:number-columns-spanned="2" table:number-rows-spanned="1" table:style-name="ce59"/>
          <table:covered-table-cell/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3"/>
        </table:table-row>
        <table:table-row table:style-name="ro2">
          <table:table-cell table:style-name="ce37"/>
          <table:table-cell table:number-columns-repeated="4" table:style-name="ce1"/>
          <table:table-cell table:style-name="ce37"/>
          <table:table-cell table:style-name="ce1"/>
          <table:table-cell table:style-name="ce37"/>
          <table:table-cell table:number-columns-repeated="16376" table:style-name="ce1"/>
        </table:table-row>
        <table:table-row table:style-name="ro2">
          <table:table-cell table:style-name="ce37"/>
          <table:table-cell table:number-columns-spanned="2" table:number-rows-spanned="1" table:style-name="ce59"/>
          <table:covered-table-cell/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3"/>
        </table:table-row>
        <table:table-row table:number-rows-repeated="3" table:style-name="ro2">
          <table:table-cell table:style-name="ce37"/>
          <table:table-cell table:number-columns-repeated="6" table:style-name="ce1"/>
          <table:table-cell table:style-name="ce37"/>
          <table:table-cell table:number-columns-repeated="16376" table:style-name="ce1"/>
        </table:table-row>
        <table:table-row table:number-rows-repeated="18" table:style-name="ro2">
          <table:table-cell table:style-name="ce37"/>
          <table:table-cell table:number-columns-repeated="6" table:style-name="ce1"/>
          <table:table-cell table:style-name="ce37"/>
          <table:table-cell table:number-columns-repeated="16376"/>
        </table:table-row>
        <table:table-row table:number-rows-repeated="1048190"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1-12-27T10:19:43Z</meta:creation-date>
    <dc:date>2022-01-27T06:55:36Z</dc:date>
    <meta:print-date>2021-12-30T09:47:11Z</meta:print-date>
    <meta:editing-cycles>11</meta:editing-cycles>
    <meta:editing-duration>PT2003S</meta:editing-duration>
  </office:meta>
</office:document-meta>
</file>